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enfon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menfon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" style:parent-style-name="menfont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" style:parent-style-name="menfont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1" style:parent-style-name="menfont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" style:parent-style-name="menfont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menfont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" style:parent-style-name="menfont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36" style:parent-style-name="menfont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37" style:parent-style-name="menfont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38" style:parent-style-name="menfont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9" style:parent-style-name="menfont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44" style:parent-style-name="menfont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5" style:parent-style-name="menfon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menfon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menfon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menfon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menfont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0" style:parent-style-name="menfon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menfon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53" style:parent-style-name="menfont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54" style:parent-style-name="menfont" style:family="paragraph">
      <style:paragraph-properties fo:line-height="150%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WNIOSEK I OŚWIADCZENIE RODZICÓW</text:p>
      <text:p text:style-name="P2"/>
      <text:p text:style-name="P3">Zwracamy<text:s/>się z wnioskiem o możliwość uczestniczenia<text:s/><text:s/>mojego<text:s/>dziecka………………………………………………... w zajęciach opiekuńczych</text:p>
      <text:p text:style-name="P4"><text:span text:style-name="T5">w Przedszkolu</text:span><text:span text:style-name="T6"><text:s/>nr 1 we Władysławowie<text:s/></text:span><text:span text:style-name="T7">w dniach<text:s/></text:span><text:span text:style-name="T8">………………………………………………</text:span><text:span text:style-name="T9">………</text:span><text:span text:style-name="T10">………………….</text:span></text:p>
      <text:p text:style-name="P11"><text:s/>z uwagi na to, iż rodzice dziecka <text:s/>należą do jednej/kilku z wymienionych grup:</text:p>
      <text:p text:style-name="P12"><text:span text:style-name="T13"><text:s/>a) są zatrudnieni w podmiotach wykonujących działalność leczniczą, b) realizują zadania dotyczące koordynacji ratownictwa medycznego, c) realizują zadania publiczne w związku z zapobieganiem, przeciwdziałaniem i zwalczaniem COVID-19, d) pe</text:span><text:span text:style-name="T14">łnią służbę w jednostkach zapewniających bezpieczeństwo i porządek publiczny, e) wykonują działania ratownicze, f) są zatrudnieni w jednostkach organizacyjnych pomocy społecznej w rozumieniu art. 6 pkt 5 ustawy z dnia 12 marca 2004 r. o pomocy społecznej (</text:span><text:span text:style-name="T15">Dz. U. z 2020 r. poz. 1876 i 2369), g) są zatrudnieni w ogrzewalniach<text:s/></text:span><text:span text:style-name="T16"><text:s text:c="38"/></text:span><text:span text:style-name="T17">i noclegowniach, o których mowa w art. 48a ustawy z dnia 12 marca 2004 r. o pomocy społecznej, h) są zatrudnieni<text:s/></text:span><text:span text:style-name="T18"><text:s text:c="25"/></text:span><text:span text:style-name="T19">w placówkach zapewniających całodobową opiekę osobom niepełnosprawnym, pr</text:span><text:span text:style-name="T20">zewlekle chorym lub osobom<text:s/></text:span><text:span text:style-name="T21"><text:s text:c="28"/></text:span><text:span text:style-name="T22">w podeszłym wieku, o których mowa w art. 67 i art. 69 ustawy z dnia 12 marca 2004 r. o pomocy społecznej,<text:s/></text:span><text:span text:style-name="T23"><text:s text:c="40"/></text:span><text:span text:style-name="T24">i)</text:span><text:span text:style-name="T25"><text:s/></text:span><text:span text:style-name="T26">są zatrudnieni w placówkach opiekuńczo-wychowawczych, regionalnych placówkach opiekuńczo-terapeutycznych oraz</text:span><text:span text:style-name="T27"><text:s text:c="2"/></text:span><text:span text:style-name="T28">w interwen</text:span><text:span text:style-name="T29">cyjnych ośrodkach preadopcyjnych, j) są zatrudnieni w formach opieki nad dziećmi w wieku do lat 3, k)<text:s/></text:span><text:span text:style-name="T30"><text:s text:c="22"/></text:span><text:span text:style-name="T31">są zatrudnieni w jednostkach systemu oświaty, o których mowa w art. 2 ustawy z dnia 14 grudnia 2016 r. – Prawo oświatowe, i realizują zadania na terenie t</text:span><text:span text:style-name="T32">ych jednostek<text:s/></text:span><text:span text:style-name="T33">TAK/NIE*</text:span></text:p>
      <text:p text:style-name="P34">i specyficzna praca zawodowa nie pozwala na zapewnienie w tych dniach opieki dziecku.</text:p>
      <text:p text:style-name="P35"><text:s text:c="6"/><text:s text:c="65"/><text:s text:c="6"/>………………………………………………………….</text:p>
      <text:p text:style-name="P36"><text:s text:c="56"/><text:s text:c="42"/><text:s text:c="9"/>data i podpis Rodziców</text:p>
      <text:p text:style-name="P37"/>
      <text:p text:style-name="P38">1)Jednocześnie oświadczamy, że jesteśmy świadomi wszystkich potencjalnych zagrożeń związanych z obecnością dziecka w placówce i biorę na siebie za to pełną odpowiedzialność.</text:p>
      <text:p text:style-name="P39"><text:span text:style-name="T40">2)Jednocześnie o</text:span><text:span text:style-name="T41">świadczamy, że uprzedzeni o odpowiedzialności karnej za składanie fałszywych zeznań wynik</text:span><text:span text:style-name="T42">ającej z art. 233 § 6 ustawy z dnia 6 czerwca 1997 r. – Kodeks karny (Dz. U. z 1997 r. Nr 88, poz. 553, z późn. zm.) potwierdzamy, że powyższe dane są prawdziwe.</text:span></text:p>
      <text:p text:style-name="P43"><text:s text:c="72"/><text:s/>…………………………………………………………….</text:p>
      <text:p text:style-name="P44"><text:s text:c="59"/><text:s text:c="41"/><text:s text:c="6"/>data i podpis Rodziców</text:p>
      <text:p text:style-name="P45"/>
      <text:p text:style-name="P46"/>
      <text:p text:style-name="P47"/>
      <text:p text:style-name="P48">DECYZJA DYREKTORA</text:p>
      <text:p text:style-name="P49">Mając na uwadze powyższy wniosek rodziców oraz przepisy Rozporządzenia<text:s/><text:s/>w sprawie czasowego ograniczenia funkcjonowania jednostek systemu oświaty w związku z zapobieganiem, przeciwdziałaniem i zwalczaniem COVID-19</text:p>
      <text:p text:style-name="P50">wyrażam zgodę/nie wyrażam zgody* na uczęszczanie dziecka do placówki w okresie</text:p>
      <text:p text:style-name="P51">………………………………………………</text:p>
      <text:p text:style-name="P52"><text:s text:c="84"/>…………………………………………………………….</text:p>
      <text:p text:style-name="P53"><text:s text:c="63"/><text:s text:c="42"/><text:s text:c="2"/>data, pieczęć<text:s/>i podpis Dyrektora</text:p>
      <text:p text:style-name="P54"><text:span text:style-name="T55">*podkreśli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enfont" style:display-name="men font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27T17:06:00Z</meta:creation-date>
    <dc:date>2021-03-27T17:08:00Z</dc:date>
    <meta:template xlink:href="Normal" xlink:type="simple"/>
    <meta:editing-cycles>4</meta:editing-cycles>
    <meta:editing-duration>PT180S</meta:editing-duration>
    <meta:document-statistic meta:page-count="1" meta:paragraph-count="6" meta:word-count="476" meta:character-count="3326" meta:row-count="23" meta:non-whitespace-character-count="2856"/>
  </office:meta>
</office:document-meta>
</file>